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Gm <text:s/>C F <text:s/>Bb</text:p>
      <text:p>J'ai mon bu<text:span text:style-name="Measure_20__23_2">reau</text:span> en haut d'une tou<text:span text:style-name="Measure_20__23_1">r</text:span> <text:s text:c="10"/>D# <text:s text:c="2"/>D# D7 D x3)</text:p>
      <text:p>D'où je vois <text:span text:style-name="Measure_20__23_2">la</text:span> ville à l'enve<text:span text:style-name="Measure_20__23_1">rs</text:span> <text:s text:c="12"/>Cm7 F Bb <text:s/>D#</text:p>
      <text:p>D'où je con<text:span text:style-name="Measure_20__23_2">trôle</text:span> mon uni<text:span text:style-name="Measure_20__23_1">vers</text:span> <text:s text:c="3"/>- … <text:s text:c="9"/>G# <text:s text:c="2"/>G# G <text:s/>G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Gm Gm Gm G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Gm-C G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C#7 F <text:s/>Bb <text:s/>D#</text:p>
      <text:p>Depuis que j'ai <text:span text:style-name="Measure_20__23_1">le</text:span> sens des affaire<text:span text:style-name="Measure_20__23_2">s</text:span> - … <text:s text:c="7"/>D# <text:s text:c="2"/>D7 D</text:p>
      <text:p>J'ai réus<text:span text:style-name="Measure_20__23_2">si</text:span> et j'en suis fie<text:span text:style-name="Measure_20__23_1">r</text:span> <text:s text:c="18"/>Gm <text:s/>C <text:s/>F <text:s/>Bb</text:p>
      <text:p>Au fond, je <text:span text:style-name="Measure_20__23_2">n'ai</text:span> qu'un seul regre<text:span text:style-name="Measure_20__23_1">t</text:span> <text:s text:c="13"/>D# <text:s text:c="2"/>D# <text:s/>D7 D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Gm-C Gm C#7 F - F C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F <text:s/>FM7 Bb Bb <text:s text:c="2"/>- A7 A <text:s text:c="2"/>A A</text:p>
      <text:p>J'aurais voulu <text:span text:style-name="Measure_20__23_2">être</text:span> <text:s text:c="8"/>Gm Gm7 C Bb-C - F <text:s text:c="2"/>FM7 (C <text:s/>Bb-C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BbM7 BbM7</text:p>
      <text:p>J'aurais vou<text:span text:style-name="Measure_20__23_2">lu</text:span> être un au<text:span text:style-name="Measure_20__23_1">teu</text:span><text:span text:style-name="Measure_20__23_2">r</text:span> <text:s text:c="2"/>- … <text:s text:c="8"/>A7 A <text:s/>C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Bb <text:s text:c="2"/>F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